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9490"/>
    </style:style>
    <style:style style:name="P4" style:family="paragraph" style:parent-style-name="EXPEDIENTE">
      <style:text-properties style:font-name="Verdana1" officeooo:paragraph-rsid="000b9490" style:font-name-complex="Arial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2" style:family="paragraph" style:parent-style-name="EXPEDIENTE">
      <style:text-properties style:font-name="Verdana1" fo:font-size="13pt" fo:font-weight="bold" officeooo:rsid="000f5a36" officeooo:paragraph-rsid="00141c3c" style:font-size-asian="13pt" style:font-weight-asian="bold" style:font-size-complex="13pt"/>
    </style:style>
    <style:style style:name="P13" style:family="paragraph" style:parent-style-name="EXPEDIENTE">
      <style:text-properties style:font-name="Verdana1" fo:font-size="13pt" fo:font-weight="bold" officeooo:rsid="0008e6d4" officeooo:paragraph-rsid="00141c3c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9490" style:font-name-complex="Verdana1"/>
    </style:style>
    <style:style style:name="T3" style:family="text">
      <style:text-properties officeooo:rsid="004d0b33" style:font-name-complex="Verdana1"/>
    </style:style>
    <style:style style:name="T4" style:family="text">
      <style:text-properties officeooo:rsid="00570552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b9490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b9490" style:font-weight-asian="bold" style:font-name-complex="Verdana1" style:font-weight-complex="bold"/>
    </style:style>
    <style:style style:name="T9" style:family="text">
      <style:text-properties officeooo:rsid="000d8ae3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0d8ae3" style:font-size-asian="11pt" style:font-size-complex="11pt"/>
    </style:style>
    <style:style style:name="T12" style:family="text">
      <style:text-properties officeooo:rsid="00117363"/>
    </style:style>
    <style:style style:name="T13" style:family="text">
      <style:text-properties officeooo:rsid="0013281e"/>
    </style:style>
    <style:style style:name="T14" style:family="text">
      <style:text-properties officeooo:rsid="000efba0"/>
    </style:style>
    <style:style style:name="T15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6"/>
      <text:p text:style-name="P3"><text:span text:style-name="T1">La Comisión de Obras y Servicios Públicos ha considerado el Proyecto de Comunicación, Expediente </text:span><text:span text:style-name="T7">Nº </text:span><text:span text:style-name="T8">28977 - PYT-</text:span><text:span text:style-name="T1">, del diputado </text:span><text:span text:style-name="T2">Avelino LAGO</text:span><text:span text:style-name="T1">, </text:span><text:span text:style-name="T3">por el cual se solicita disponga realizar arreglo</text:span><text:span text:style-name="T4">s</text:span><text:span text:style-name="T3"> de mampostería del edific</text:span><text:span text:style-name="T4">i</text:span><text:span text:style-name="T3">o, construcción de una vereda y una rampa de acceso con las características adecuadas en la Escuela Nº 2012 “San Martín” para sordos e hipoacúsicos, ubicada en calle Laprida 5035 de la ciudad de Santa Fe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7">PROYECTO DE COMUNICACI<text:span text:style-name="T9">ON</text:span></text:p>
      <text:p text:style-name="Preformatted_20_Text"/>
      <text:p text:style-name="P9"><text:span text:style-name="T10">La Cámara de Diputados vería con agrado que el Poder Ejecutivo a través del organismo que corresponda, disponga los medios necesarios para que en la Escuela San Martín N° 2012 para sordos e hipoacúsicos, ubicada en calle Laprida 5035 de </text:span><text:span text:style-name="T11">la C</text:span><text:span text:style-name="T10">iudad </text:span><text:span text:style-name="T11">de Santa Fe Departamento La Capital, </text:span><text:span text:style-name="T10">se efectúen los siguientes trabajos: </text:span></text:p>
      <text:p text:style-name="P8"/>
      <text:p text:style-name="P8"><text:span text:style-name="T12"><text:tab/>a) </text:span><text:span text:style-name="T13">A</text:span>rreglo de mampostería del edificio de dicha institución escolar. </text:p>
      <text:p text:style-name="P8"/>
      <text:p text:style-name="P8"><text:span text:style-name="T12"><text:tab/>b) </text:span><text:span text:style-name="T13">C</text:span>onstrucción de una vereda adecuada a las necesidades de los <text:tab/> <text:s text:c="4"/>niños que allí concurren. </text:p>
      <text:p text:style-name="P8"/>
      <text:p text:style-name="P10"><text:s/><text:tab/><text:span text:style-name="T12">c) </text:span><text:span text:style-name="T13">R</text:span>ampa de acceso con las características <text:span text:style-name="T13">adecuadas</text:span><text:span text:style-name="T12">.</text:span> </text:p>
      <text:p text:style-name="P5"/>
      <text:p text:style-name="P6"/>
      <text:p text:style-name="P13"><text:span text:style-name="T1">SALA DE COMISIÓN</text:span>, <text:span text:style-name="T14">30</text:span><text:span text:style-name="T15"> DE </text:span><text:span text:style-name="T14">JULIO</text:span><text:span text:style-name="T15"> DEL 2014.-</text:span></text:p>
      <text:p text:style-name="P12">FIRMANTES: LACAVA, PANELLA, MASCIOLI <text:span text:style-name="T14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9</meta:editing-cycles>
    <meta:print-date>2013-09-24T10:31:06</meta:print-date>
    <dc:date>2014-07-31T09:08:47</dc:date>
    <meta:document-statistic meta:table-count="0" meta:image-count="1" meta:object-count="0" meta:page-count="1" meta:paragraph-count="10" meta:word-count="209" meta:character-count="1316" meta:non-whitespace-character-count="109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